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Bezodstępów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Bezodstępów" style:family="paragraph">
      <style:paragraph-properties fo:text-align="center" fo:margin-bottom="0.25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Akapitzlistą" style:list-style-name="LFO1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" style:parent-style-name="Akapitzlistą" style:list-style-name="LFO1" style:family="paragraph">
      <style:paragraph-properties fo:text-align="justify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Akapitzlistą" style:list-style-name="LFO1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1" style:family="paragraph">
      <style:paragraph-properties fo:text-align="justify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Akapitzlistą" style:list-style-name="LFO1" style:family="paragraph">
      <style:paragraph-properties fo:text-align="justify" fo:line-height="10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LFO1" style:family="paragraph">
      <style:paragraph-properties fo:text-align="justify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LFO1" style:family="paragraph">
      <style:paragraph-properties fo:text-align="justify" fo:line-height="100%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LFO1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LFO1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LFO1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0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6" style:parent-style-name="Akapitzlistą" style:list-style-name="LFO1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3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5" style:parent-style-name="Akapitzlistą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6" style:parent-style-name="Akapitzlistą" style:list-style-name="LFO1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Akapitzlistą" style:list-style-name="LFO1" style:family="paragraph">
      <style:paragraph-properties fo:text-align="justify" fo:margin-bottom="0.5in" fo:line-height="100%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paragraph-properties fo:margin-bottom="0in" fo:line-height="150%" fo:margin-left="4.4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Akapitzlistą" style:family="paragraph">
      <style:paragraph-properties fo:line-height="150%" fo:margin-left="4.42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</office:automatic-styles>
  <office:body>
    <office:text text:use-soft-page-breaks="true">
      <text:p text:style-name="P1">KWESTIONARIUSZ</text:p>
      <text:p text:style-name="P2">do rozpoznania potrzeb utworzenia stanowiska pracy</text:p>
      <text:p text:style-name="P3">w ramach refundacji kosztów wyposażenia lub doposażenia stanowiska pracy</text:p>
      <text:list text:style-name="LFO1" text:continue-numbering="true">
        <text:list-item>
          <text:p text:style-name="P4">Nazwa i adres zakładu pracy:</text:p>
        </text:list-item>
      </text:list>
      <text:p text:style-name="P5">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6"><text:span text:style-name="T7">NIP<text:s/></text:span><text:span text:style-name="T8">……………………………………………………………………………………………………………..</text:span></text:p>
        </text:list-item>
        <text:list-item>
          <text:p text:style-name="P9"><text:span text:style-name="T10">Numer telefonu</text:span><text:span text:style-name="T11"><text:s/>………………………………………………………………………………………………</text:span></text:p>
        </text:list-item>
        <text:list-item>
          <text:p text:style-name="P12"><text:span text:style-name="T13">Adres e-mail<text:s/></text:span><text:span text:style-name="T14">…………………………………………………………………………………………………..</text:span></text:p>
        </text:list-item>
        <text:list-item>
          <text:p text:style-name="P15"><text:span text:style-name="T16">Osoba do kontaktu<text:s/></text:span><text:span text:style-name="T17">………………………………………….……………………………………………….</text:span></text:p>
        </text:list-item>
        <text:list-item>
          <text:p text:style-name="P18"><text:span text:style-name="T19">Forma prawna prowadzonej działalności</text:span><text:span text:style-name="T20"><text:s/>……………………..………………………………………...</text:span></text:p>
        </text:list-item>
        <text:list-item>
          <text:p text:style-name="P21"><text:span text:style-name="T22">PKD<text:s/></text:span><text:span text:style-name="T23">…………………………………………………………………………………………………………….</text:span></text:p>
        </text:list-item>
        <text:list-item>
          <text:p text:style-name="P24"><text:span text:style-name="T25">Liczba planowanych do utworzenia stanowisk pracy<text:s/></text:span><text:span text:style-name="T26">…………………………………………………</text:span></text:p>
        </text:list-item>
        <text:list-item>
          <text:p text:style-name="P27"><text:span text:style-name="T28">Adres miejsca wykonywania pracy przez skierowanego bezrobotnego<text:s/></text:span><text:span text:style-name="T29"><text:s/>..…..……...……………..</text:span></text:p>
        </text:list-item>
      </text:list>
      <text:p text:style-name="P30">………………………………………………………………………………………………………..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31"><text:span text:style-name="T32">Nazwa i kod tworzonego stanowiska pracy</text:span><text:span text:style-name="T33"><text:s/>(wg Klasyfikacji Zawodów i Specjalności) …………………………………………………………………………………………………………..…………………………………………………………………………………………………………………………..</text:span></text:p>
        </text:list-item>
        <text:list-item>
          <text:p text:style-name="P34"><text:span text:style-name="T35">Rodzaj pracy, jaka będzie wykonywana przez skierowanego bezrobotnego</text:span><text:span text:style-name="T36"><text:s/></text:span><text:span text:style-name="T37">na nowo utworzonym stanowisku pracy<text:s/></text:span><text:span text:style-name="T38">…………………………………………………………………………..</text:span></text:p>
        </text:list-item>
      </text:list>
      <text:p text:style-name="P39">……………………………………………………………………………………………………..……………</text:p>
      <text:p text:style-name="P40">……………………………………………………………………………………………………..……………</text:p>
      <text:p text:style-name="P41">……………………………………………………………………………………………………..……………</text:p>
      <text:list text:style-name="LFO1" text:continue-numbering="true">
        <text:list-item>
          <text:p text:style-name="P42"><text:s/>Wymagane kwalifikacje, umiejętności i doświadczenie zawodowe niezbędne do wykonywania pracy, jakie powinien posiadać skierowany bezrobotny:<text:s/></text:p>
        </text:list-item>
      </text:list>
      <text:p text:style-name="P43">- kwalifikacje …………………………………………………………………………………………………..</text:p>
      <text:p text:style-name="P44">- umiejętności ………………………………………………………………………………………………….</text:p>
      <text:p text:style-name="P45">- doświadczenie zawodowe ………………………………………………………………………………….</text:p>
      <text:list text:style-name="LFO1" text:continue-numbering="true">
        <text:list-item>
          <text:p text:style-name="P46"><text:span text:style-name="T47">Planowane wydatki dotyczące wyposażenia lub doposażenia stanowiska pracy<text:s/></text:span><text:span text:style-name="T48">(środki trwałe, urządzenia, maszyny)</text:span><text:span text:style-name="T49"><text:s/></text:span><text:span text:style-name="T50">…………………………………………………………………………...……………</text:span></text:p>
        </text:list-item>
      </text:list>
      <text:p text:style-name="P51">………………………………………………………………………………………………………………..…</text:p>
      <text:p text:style-name="P52">………………………………………………………………………………………………………………..…</text:p>
      <text:p text:style-name="P53">………………………………………………………………………………………………………………..…</text:p>
      <text:p text:style-name="P54">………………………………………………………………………………………………………………..…</text:p>
      <text:p text:style-name="P55">………………………………………………………………………………………………………………..…</text:p>
      <text:list text:style-name="LFO1" text:continue-numbering="true">
        <text:list-item>
          <text:p text:style-name="P56"><text:span text:style-name="T57">Planowana kwota refundacji</text:span><text:span text:style-name="T58"><text:s/>………………………………………………………………………………</text:span></text:p>
        </text:list-item>
        <text:list-item>
          <text:p text:style-name="P59"><text:span text:style-name="T60">Planowany termin zatrudnienia na utworzonym stanowisku pracy<text:s/></text:span><text:span text:style-name="T61">…………………….…………..</text:span></text:p>
        </text:list-item>
      </text:list>
      <text:p text:style-name="P62">…………………………………….</text:p>
      <text:p text:style-name="P63">data i podpis<text:s/></text:p>
      <text:p text:style-name="P64"><text:span text:style-name="T65">*</text:span><text:span text:style-name="T66">niniejszy kwestionariusz nie jest równoznaczny ze złożeniem wniosku, służy jedynie do celów informacyj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8in" fo:margin-left="0.8465in" fo:margin-bottom="0.1972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Jędraszczak</meta:initial-creator>
    <dc:creator>Wioletta Szukajło</dc:creator>
    <meta:creation-date>2022-09-13T10:38:00Z</meta:creation-date>
    <dc:date>2022-09-13T10:38:00Z</dc:date>
    <meta:print-date>2022-09-09T07:35:00Z</meta:print-date>
    <meta:template xlink:href="Normal" xlink:type="simple"/>
    <meta:editing-cycles>2</meta:editing-cycles>
    <meta:editing-duration>PT120S</meta:editing-duration>
    <meta:document-statistic meta:page-count="1" meta:paragraph-count="35" meta:word-count="169" meta:character-count="2241" meta:row-count="43" meta:non-whitespace-character-count="2107"/>
  </office:meta>
</office:document-meta>
</file>